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1">TRSTENÁ<text:s/></text:span><text:span text:style-name="T1">--<text:s/></text:span><text:span text:style-name="T1">Sociálna práca</text:span></text:p>
          </table:table-cell>
          <table:table-cell office:value-type="string" table:style-name="ce3">
            <text:p><text:span text:style-name="T3">1.<text:s/></text:span><text:span text:style-name="T3">ročník/I. stupeň</text:span></text:p>
          </table:table-cell>
          <table:table-cell office:value-type="string" table:style-name="ce3">
            <text:p><text:span text:style-name="T3">2.<text:s/></text:span><text:span text:style-name="T3">ročník/I. stupeň</text:span></text:p>
          </table:table-cell>
          <table:table-cell office:value-type="string" table:style-name="ce3">
            <text:p><text:span text:style-name="T3">3.<text:s/></text:span><text:span text:style-name="T3">ročník/I. stupeň</text:span></text:p>
          </table:table-cell>
          <table:table-cell office:value-type="string" table:style-name="ce3">
            <text:p><text:span text:style-name="T3">4.<text:s/></text:span><text:span text:style-name="T3">ročník/I. stupeň</text:span></text:p>
          </table:table-cell>
          <table:table-cell office:value-type="string" table:style-name="ce3">
            <text:p><text:span text:style-name="T3">1.<text:s/></text:span><text:span text:style-name="T3">ročník/II. stupeň</text:span></text:p>
          </table:table-cell>
          <table:table-cell office:value-type="string" table:style-name="ce3">
            <text:p><text:span text:style-name="T3">2.<text:s/></text:span><text:span text:style-name="T3">ročník/II. stupeň</text:span></text:p>
          </table:table-cell>
          <table:table-cell office:value-type="string" table:style-name="ce3">
            <text:p><text:span text:style-name="T3">3.<text:s/></text:span><text:span text:style-name="T3">ročník/II. stupeň</text:span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2">
            <text:p><text:span text:style-name="T2">EXTERNÁ<text:s/></text:span><text:span text:style-name="T2">FORMA miesto<text:s/></text:span><text:span text:style-name="T2">zápisu:<text:s/></text:span><text:span text:style-name="T2">budova<text:s/></text:span><text:span text:style-name="T2">Gymnázia<text:s/></text:span><text:span text:style-name="T2">M. Hattalu<text:s/></text:span><text:span text:style-name="T2">Železničiarov<text:s/></text:span><text:span text:style-name="T2">278,<text:s/></text:span><text:span text:style-name="T2">Trstená</text:span>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<text:span text:style-name="T1">1.10.2021</text:span></text:p>
          </table:table-cell>
          <table:table-cell office:value-type="string" table:style-name="ce6">
            <text:p><text:span text:style-name="T1">1.10.2021</text:span></text:p>
          </table:table-cell>
          <table:table-cell office:value-type="string" table:style-name="ce6">
            <text:p><text:span text:style-name="T1">1.10.2021</text:span></text:p>
          </table:table-cell>
          <table:table-cell office:value-type="string" table:style-name="ce7">
            <text:p><text:span text:style-name="T2">* Vyzbieranie</text:span></text:p>
          </table:table-cell>
          <table:table-cell office:value-type="string" table:style-name="ce7">
            <text:p><text:span text:style-name="T2">November -</text:span></text:p>
          </table:table-cell>
          <table:table-cell office:value-type="string" table:style-name="ce6">
            <text:p><text:span text:style-name="T1">1.10.2021</text:span></text:p>
          </table:table-cell>
          <table:table-cell office:value-type="string" table:style-name="ce6">
            <text:p><text:span text:style-name="T1">1.10.2021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<text:span text:style-name="T2">14:00</text:span></text:p>
          </table:table-cell>
          <table:table-cell office:value-type="string" table:style-name="ce7">
            <text:p><text:span text:style-name="T2">15:00</text:span></text:p>
          </table:table-cell>
          <table:table-cell office:value-type="string" table:style-name="ce7">
            <text:p><text:span text:style-name="T2">15:00</text:span></text:p>
          </table:table-cell>
          <table:table-cell office:value-type="string" table:style-name="ce7">
            <text:p><text:span text:style-name="T2">indexov</text:span></text:p>
          </table:table-cell>
          <table:table-cell office:value-type="string" table:style-name="ce8">
            <text:p><text:span text:style-name="T2">termín oznámime</text:span></text:p>
          </table:table-cell>
          <table:table-cell office:value-type="string" table:style-name="ce7">
            <text:p><text:span text:style-name="T2">16:00</text:span></text:p>
          </table:table-cell>
          <table:table-cell office:value-type="string" table:style-name="ce7">
            <text:p><text:span text:style-name="T2">16:00</text:span></text:p>
          </table:table-cell>
          <table:table-cell table:number-columns-repeated="16376"/>
        </table:table-row>
        <table:table-row table:style-name="ro1">
          <table:covered-table-cell/>
          <table:table-cell table:style-name="ce4"/>
          <table:table-cell table:number-columns-repeated="2" table:style-name="ce5"/>
          <table:table-cell table:style-name="ce4"/>
          <table:table-cell office:value-type="string" table:style-name="ce8">
            <text:p><text:span text:style-name="T2">dodatočne</text:span>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subject/>
    <meta:initial-creator>Slavomíra Tomíková</meta:initial-creator>
    <dc:creator>Jan Suvada</dc:creator>
    <meta:creation-date>2021-09-20T07:59:44Z</meta:creation-date>
    <dc:date>2021-09-20T07:59:44Z</dc:date>
  </office:meta>
</office:document-meta>
</file>